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Liberation Sans" svg:font-family="'Liberation Sans'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0.318cm" fo:margin-right="0cm" fo:text-align="center" style:justify-single-word="false" fo:text-indent="0cm" style:auto-text-indent="false"/>
      <style:text-properties fo:color="#000000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fo:font-size="10pt" officeooo:paragraph-rsid="00114ecc" fo:background-color="transparen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fo:font-size="10pt" fo:font-style="italic" fo:font-weight="bold" officeooo:paragraph-rsid="00114ecc" fo:background-color="transparent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fo:font-size="10pt" fo:font-style="italic" officeooo:paragraph-rsid="00114ecc" fo:background-color="transparent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fo:font-style="italic" officeooo:paragraph-rsid="00114ecc" fo:background-color="#ffff00" style:font-style-asian="italic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use-window-font-color="true" fo:font-size="10pt" officeooo:paragraph-rsid="00114ecc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text-line-through-style="none" style:text-line-through-type="none" fo:font-size="10pt" fo:font-style="italic" style:text-underline-style="none" fo:font-weight="bold" officeooo:rsid="00286200" officeooo:paragraph-rsid="00114ecc" fo:background-color="transparent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1629f3" officeooo:paragraph-rsid="001629f3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15a0fa" officeooo:paragraph-rsid="00114ecc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ff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114ecc" style:font-name-asian="Arial-BoldMT" style:font-size-asian="11pt" style:font-weight-asian="normal" style:font-name-complex="Arial-BoldMT" style:font-size-complex="11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3.501cm"/>
          <style:tab-stop style:position="8.502cm"/>
        </style:tab-stops>
      </style:paragraph-properties>
      <style:text-properties style:font-name="Arial2" fo:font-weight="bold" officeooo:rsid="001a1884" officeooo:paragraph-rsid="001a1884" style:font-weight-asian="bold" style:font-weight-complex="bold"/>
    </style:style>
    <style:style style:name="P20" style:family="paragraph" style:parent-style-name="Standard">
      <style:paragraph-properties fo:margin-left="9.525cm" fo:margin-right="0cm" fo:text-indent="0cm" style:auto-text-indent="false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style:font-name="Arial2" fo:font-weight="bold" style:font-weight-asian="bold" style:font-weight-complex="bold"/>
    </style:style>
    <style:style style:name="P23" style:family="paragraph" style:parent-style-name="Standard">
      <style:paragraph-properties fo:margin-left="8.678cm" fo:margin-right="0cm" fo:text-align="justify" style:justify-single-word="false" fo:text-indent="0cm" style:auto-text-indent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8.678cm" fo:margin-right="0cm" fo:text-align="justify" style:justify-single-word="false" fo:text-indent="0cm" style:auto-text-indent="false"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8.678cm" fo:margin-right="0cm" fo:text-align="justify" style:justify-single-word="false" fo:text-indent="0cm" style:auto-text-indent="false" style:text-autospace="none"/>
      <style:text-properties fo:color="#000000" style:font-name="Arial" fo:font-size="11pt" officeooo:rsid="00180162" officeooo:paragraph-rsid="00180162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10.054cm"/>
        </style:tab-stops>
      </style:paragraph-properties>
      <style:text-properties style:use-window-font-color="true" style:font-name="Times New Roman" fo:font-size="10pt" fo:language="fr" fo:country="FR" fo:font-style="italic" officeooo:rsid="00104147" officeooo:paragraph-rsid="00114ecc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10.054cm"/>
        </style:tab-stops>
      </style:paragraph-properties>
      <style:text-properties style:use-window-font-color="true" style:text-line-through-style="none" style:text-line-through-type="none" style:font-name="Times New Roman" fo:font-size="10pt" fo:language="fr" fo:country="FR" fo:font-style="italic" style:text-underline-style="none" fo:font-weight="bold" officeooo:rsid="00286200" officeooo:paragraph-rsid="001442e9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10.054cm"/>
        </style:tab-stops>
      </style:paragraph-properties>
      <style:text-properties style:use-window-font-color="true" style:text-line-through-style="none" style:text-line-through-type="none" style:font-name="Times New Roman" fo:font-size="10pt" fo:language="fr" fo:country="FR" fo:font-style="italic" style:text-underline-style="none" fo:font-weight="bold" officeooo:rsid="00286200" officeooo:paragraph-rsid="001442e9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9" style:family="paragraph" style:parent-style-name="Frame_20_contents">
      <style:text-properties officeooo:rsid="002482f6" officeooo:paragraph-rsid="001a1884"/>
    </style:style>
    <style:style style:name="P30" style:family="paragraph" style:parent-style-name="Frame_20_contents">
      <style:text-properties style:font-name="Arial2" fo:font-weight="bold" officeooo:rsid="002482f6" officeooo:paragraph-rsid="001a1884" style:font-weight-asian="bold" style:font-weight-complex="bold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3.501cm"/>
          <style:tab-stop style:position="8.502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b62e3"/>
    </style:style>
    <style:style style:name="T3" style:family="text">
      <style:text-properties fo:color="#000000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9869a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c29f3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45e8c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c29f3" style:font-style-asian="italic" style:font-style-complex="italic"/>
    </style:style>
    <style:style style:name="T10" style:family="text">
      <style:text-properties fo:font-style="italic" officeooo:rsid="0015a0fa" style:font-style-asian="italic" style:font-style-complex="italic"/>
    </style:style>
    <style:style style:name="T11" style:family="text">
      <style:text-properties fo:font-style="italic" officeooo:rsid="00145e8c" style:font-style-asian="italic" style:font-style-complex="italic"/>
    </style:style>
    <style:style style:name="T12" style:family="text">
      <style:text-properties style:font-name-asian="Arial-BoldMT" style:font-name-complex="Arial-BoldM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42e9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869a" style:font-weight-asian="normal" style:font-weight-complex="normal"/>
    </style:style>
    <style:style style:name="T17" style:family="text">
      <style:text-properties fo:font-weight="normal" officeooo:rsid="001442e9" style:font-weight-asian="normal" style:font-weight-complex="normal"/>
    </style:style>
    <style:style style:name="T18" style:family="text">
      <style:text-properties fo:font-weight="normal" officeooo:rsid="001caa4a" style:font-weight-asian="normal" style:font-weight-complex="normal"/>
    </style:style>
    <style:style style:name="T19" style:family="text">
      <style:text-properties officeooo:rsid="000feb0b"/>
    </style:style>
    <style:style style:name="T20" style:family="text">
      <style:text-properties fo:color="#ff3333"/>
    </style:style>
    <style:style style:name="T21" style:family="text">
      <style:text-properties style:text-line-through-style="solid" style:text-line-through-type="single" fo:font-style="italic" style:font-style-asian="italic" style:font-style-complex="italic"/>
    </style:style>
    <style:style style:name="T22" style:family="text">
      <style:text-properties officeooo:rsid="001c0605"/>
    </style:style>
    <style:style style:name="T23" style:family="text">
      <style:text-properties officeooo:rsid="001ddc18"/>
    </style:style>
    <style:style style:name="fr1" style:family="graphic" style:parent-style-name="Frame">
      <style:graphic-properties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adre1" text:anchor-type="paragraph" svg:width="5.823cm" draw:z-index="0"><draw:text-box fo:min-height="4.671cm"><text:p text:style-name="P30">Dossier n°</text:p><text:p text:style-name="P30"/><text:p text:style-name="P30"/><text:p text:style-name="P30">Demandeur :</text:p><text:p text:style-name="P30"/><text:p text:style-name="P30">pour :</text:p><text:p text:style-name="P30"/><text:p text:style-name="P30">adresse terrain </text:p><text:p text:style-name="P29"/></draw:text-box></draw:frame></text:p>
      <text:p text:style-name="P19">COMMUNE :</text:p>
      <text:p text:style-name="P22"/>
      <text:p text:style-name="P20"/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9">Décision</text:span> du maire </text:p>
      <text:p text:style-name="P8"/>
      <text:p text:style-name="P8"/>
      <text:p text:style-name="P15"/>
      <text:p text:style-name="P9">LE MAIRE</text:p>
      <text:p text:style-name="P12"/>
      <text:p text:style-name="P12">Vu le Code Général des Collectivités Territoriales et notamment ses articles L2212-1 et L2212-2 relatifs aux pouvoirs de police du Maire,</text:p>
      <text:p text:style-name="P12"/>
      <text:p text:style-name="P16"><text:span text:style-name="T3">Vu le Code de la Construction et de l’Habitation, </text:span><text:span text:style-name="T12">et notamment les articles L111-7, L111-8, R111-19 a R111-19-26 et R 123-1 a R123-21,</text:span></text:p>
      <text:p text:style-name="P12"/>
      <text:p text:style-name="P12">Vu le décret n° 95-260 du 8 mars 1995 modifié relatif à la Commission Consultative</text:p>
      <text:p text:style-name="P12">Départementale de Sécurité et d’Accessibilité,</text:p>
      <text:p text:style-name="P12"/>
      <text:p text:style-name="P12">Vu la demande d’autorisation de construire, d’aménager ou de modifier un ERP en date du ………………………………………………………………………………………..,</text:p>
      <text:p text:style-name="P12"/>
      <text:p text:style-name="P12">Vu l’avis <text:span text:style-name="T13">défavorable</text:span> de la sous-commission d’accessibilité compétente <text:span text:style-name="T22">justifié par le PV n° ……………………….</text:span> en date du …….…………………<text:span text:style-name="T23">joint en annexe.</text:span></text:p>
      <text:p text:style-name="P12"/>
      <text:p text:style-name="P13">Considérant que l’article R.111-19-14 prévoit que l’autorisation de travaux ne peut être délivrée que si les travaux projetés sont conformes aux règles d’accessibilité et aux règles de sécurité,</text:p>
      <text:p text:style-name="P13"/>
      <text:p text:style-name="P17"><text:span text:style-name="T1">Considérant que les règles d’accessibilité aux personnes handicapées prescrites aux articles R111-19-1 </text:span><text:span text:style-name="T2">à</text:span><text:span text:style-name="T1"> 8 du code de la construction et de l’habitation </text:span><text:span text:style-name="T2">ne </text:span><text:span text:style-name="T1">sont </text:span><text:span text:style-name="T2">pas </text:span><text:span text:style-name="T1">respectées,</text:span><text:span text:style-name="T20"> </text:span></text:p>
      <text:p text:style-name="P18"/>
      <text:p text:style-name="P10">DECIDE</text:p>
      <text:p text:style-name="P11"/>
      <text:p text:style-name="P14"><text:span text:style-name="T13">Article </text:span><text:span text:style-name="T14">unique</text:span> : Les travaux décrits dans la demande d’autorisation de travaux sus-visée ne peuvent être entrepris.</text:p>
      <text:p text:style-name="P14"/>
      <text:p text:style-name="P12"/>
      <text:p text:style-name="P12"/>
      <text:p text:style-name="P24">Fait à ………............…, le ………</text:p>
      <text:p text:style-name="P24"/>
      <text:p text:style-name="P24"/>
      <text:p text:style-name="P24">Le Maire</text:p>
      <text:p text:style-name="P24"/>
      <text:p text:style-name="P23"/>
      <text:p text:style-name="P23"/>
      <text:p text:style-name="P25">Nom Prénom</text:p>
      <text:p text:style-name="P23"/>
      <text:p text:style-name="P23"/>
      <text:p text:style-name="P23"/>
      <text:p text:style-name="P23"/>
      <text:p text:style-name="P28"><text:soft-page-break/>Ampliation <text:span text:style-name="T15">de la présente décision est transmise au demandeur, à la préfecture de l’Yonne </text:span><text:span text:style-name="T17">et</text:span><text:span text:style-name="T15"> à la direction départementale des territoires</text:span><text:span text:style-name="T18">.</text:span></text:p>
      <text:p text:style-name="P27"/>
      <text:p text:style-name="P7">Formule exécutoire :</text:p>
      <text:p text:style-name="P6"><text:span text:style-name="T10">L</text:span><text:span text:style-name="T8">e maire </text:span><text:span text:style-name="T11">est</text:span><text:span text:style-name="T8"> chargé</text:span><text:span text:style-name="T21"> </text:span><text:span text:style-name="T8">de l'exécution du présent arrêté </text:span><text:span text:style-name="T11">qui fera l’objet d’un affichage en mairie</text:span><text:span text:style-name="T8">.</text:span></text:p>
      <text:p text:style-name="P5"/>
      <text:p text:style-name="P3">Délais et voies de recours :</text:p>
      <text:p text:style-name="P4">Le prés<text:span text:style-name="T15">ent arrêté peut </text:span><text:span text:style-name="T16">être contesté dans un délai de deux mois à compter de sa notification :</text:span></text:p>
      <text:p text:style-name="P2"><text:span text:style-name="T5">- soit par un </text:span><text:span text:style-name="T4">recours gracieux auprès </text:span><text:span text:style-name="T5">de l’auteur de la décision</text:span><text:span text:style-name="T7">. </text:span><text:span text:style-name="T4">L’absence de réponse </text:span><text:span text:style-name="T6">dans </text:span><text:span text:style-name="T4">un délai de deux mois </text:span><text:span text:style-name="T6">fait naître une décision</text:span><text:span text:style-name="T4"> implicite </text:span><text:span text:style-name="T6">de rejet qui peut elle-même être déférée au tribunal administratif territorialemen</text:span><text:span text:style-name="T9">t compétent dans les deux mois suivant son intervention. Il en est de même en cas de décision explicite à compter de sa notification ;</text:span></text:p>
      <text:p text:style-name="P26">- soit par un recours contentieux devant le tribunal administratif territorialement compét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Liberation Sans" svg:font-family="'Liberation Sans'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502cm"/>
        </style:tab-stops>
      </style:paragraph-properties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font-size-asian="10pt" style:font-size-complex="10pt"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margin-top="0cm" fo:margin-bottom="0cm" loext:contextual-spacing="false" fo:text-indent="-2.148cm" style:auto-text-indent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123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2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0cm" fo:text-align="center" style:justify-single-word="false" fo:text-indent="0cm" style:auto-text-indent="false"/>
      <style:text-properties fo:color="#000000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0.6cm" fo:margin-bottom="1.12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1:18:34.49</meta:creation-date>
    <meta:editing-cycles>32</meta:editing-cycles>
    <meta:editing-duration>PT9H21M23S</meta:editing-duration>
    <meta:generator>LibreOffice/5.0.6.3.0$Windows_x86 LibreOffice_project/fe46e5b82646505d0acf84e14cef05527e401d3b</meta:generator>
    <dc:date>2019-05-27T15:15:44.338000000</dc:date>
    <meta:print-date>2015-12-07T13:11:23.662000000</meta:print-date>
    <meta:document-statistic meta:table-count="0" meta:image-count="0" meta:object-count="0" meta:page-count="2" meta:paragraph-count="27" meta:word-count="333" meta:character-count="2118" meta:non-whitespace-character-count="1809"/>
  </office:meta>
</office:document-meta>
</file>